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3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0" table:style-name="ce17">
            <text:p>18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36</text:p>
          </table:table-cell>
          <table:covered-table-cell/>
          <table:table-cell office:value-type="float" office:value="4451055.18" table:style-name="ce20">
            <text:p>4451055,1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16:5</text:p>
          </table:table-cell>
          <table:covered-table-cell/>
          <table:table-cell office:value-type="float" office:value="366745.72" table:style-name="ce20">
            <text:p>366745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6:305</text:p>
          </table:table-cell>
          <table:covered-table-cell/>
          <table:table-cell office:value-type="float" office:value="1572997.14" table:style-name="ce20">
            <text:p>1572997,1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7:3</text:p>
          </table:table-cell>
          <table:covered-table-cell/>
          <table:table-cell office:value-type="float" office:value="1001567.94" table:style-name="ce20">
            <text:p>1001567,9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5:443</text:p>
          </table:table-cell>
          <table:covered-table-cell/>
          <table:table-cell office:value-type="float" office:value="802859.85" table:style-name="ce20">
            <text:p>802859,8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8:64</text:p>
          </table:table-cell>
          <table:covered-table-cell/>
          <table:table-cell office:value-type="float" office:value="435328" table:style-name="ce20">
            <text:p>43532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5100001:245</text:p>
          </table:table-cell>
          <table:covered-table-cell/>
          <table:table-cell office:value-type="float" office:value="517140" table:style-name="ce20">
            <text:p>5171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200014:96</text:p>
          </table:table-cell>
          <table:covered-table-cell/>
          <table:table-cell office:value-type="float" office:value="51294.87" table:style-name="ce20">
            <text:p>51294,8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300012:492</text:p>
          </table:table-cell>
          <table:covered-table-cell/>
          <table:table-cell office:value-type="float" office:value="6691253.5800000001" table:style-name="ce20">
            <text:p>6691253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300012:653</text:p>
          </table:table-cell>
          <table:covered-table-cell/>
          <table:table-cell office:value-type="float" office:value="51755.77" table:style-name="ce20">
            <text:p>51755,7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400013:877</text:p>
          </table:table-cell>
          <table:covered-table-cell/>
          <table:table-cell office:value-type="float" office:value="111266.4" table:style-name="ce20">
            <text:p>111266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4900</text:p>
          </table:table-cell>
          <table:covered-table-cell/>
          <table:table-cell office:value-type="float" office:value="580996.05000000005" table:style-name="ce20">
            <text:p>580996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000000:4901</text:p>
          </table:table-cell>
          <table:covered-table-cell/>
          <table:table-cell office:value-type="float" office:value="13621477.199999999" table:style-name="ce20">
            <text:p>13621477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757</text:p>
          </table:table-cell>
          <table:covered-table-cell/>
          <table:table-cell office:value-type="float" office:value="965055.86" table:style-name="ce20">
            <text:p>965055,8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758</text:p>
          </table:table-cell>
          <table:covered-table-cell/>
          <table:table-cell office:value-type="float" office:value="4520306" table:style-name="ce20">
            <text:p>452030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909:3</text:p>
          </table:table-cell>
          <table:covered-table-cell/>
          <table:table-cell office:value-type="float" office:value="638030" table:style-name="ce20">
            <text:p>63803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102:868</text:p>
          </table:table-cell>
          <table:covered-table-cell/>
          <table:table-cell office:value-type="float" office:value="208136" table:style-name="ce20">
            <text:p>20813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102:869</text:p>
          </table:table-cell>
          <table:covered-table-cell/>
          <table:table-cell office:value-type="float" office:value="325425.53999999998" table:style-name="ce20">
            <text:p>325425,5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102:870</text:p>
          </table:table-cell>
          <table:covered-table-cell/>
          <table:table-cell office:value-type="float" office:value="353377.37" table:style-name="ce20">
            <text:p>353377,3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102:871</text:p>
          </table:table-cell>
          <table:covered-table-cell/>
          <table:table-cell office:value-type="float" office:value="353240.8" table:style-name="ce20">
            <text:p>353240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102:872</text:p>
          </table:table-cell>
          <table:covered-table-cell/>
          <table:table-cell office:value-type="float" office:value="350512.8" table:style-name="ce20">
            <text:p>350512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102:873</text:p>
          </table:table-cell>
          <table:covered-table-cell/>
          <table:table-cell office:value-type="float" office:value="355668.47999999998" table:style-name="ce20">
            <text:p>355668,4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102:874</text:p>
          </table:table-cell>
          <table:covered-table-cell/>
          <table:table-cell office:value-type="float" office:value="382171.35" table:style-name="ce20">
            <text:p>382171,3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901:815</text:p>
          </table:table-cell>
          <table:covered-table-cell/>
          <table:table-cell office:value-type="float" office:value="39615.75" table:style-name="ce20">
            <text:p>39615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90018:418</text:p>
          </table:table-cell>
          <table:covered-table-cell/>
          <table:table-cell office:value-type="float" office:value="360948" table:style-name="ce20">
            <text:p>36094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22:195</text:p>
          </table:table-cell>
          <table:covered-table-cell/>
          <table:table-cell office:value-type="float" office:value="4939978.78" table:style-name="ce20">
            <text:p>4939978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10:326</text:p>
          </table:table-cell>
          <table:covered-table-cell/>
          <table:table-cell office:value-type="float" office:value="981631" table:style-name="ce20">
            <text:p>98163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018:442</text:p>
          </table:table-cell>
          <table:covered-table-cell/>
          <table:table-cell office:value-type="float" office:value="42311.43" table:style-name="ce20">
            <text:p>42311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18:443</text:p>
          </table:table-cell>
          <table:covered-table-cell/>
          <table:table-cell office:value-type="float" office:value="86222.98" table:style-name="ce20">
            <text:p>86222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18:444</text:p>
          </table:table-cell>
          <table:covered-table-cell/>
          <table:table-cell office:value-type="float" office:value="459083.97" table:style-name="ce20">
            <text:p>459083,9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000000:3879</text:p>
          </table:table-cell>
          <table:covered-table-cell/>
          <table:table-cell office:value-type="float" office:value="13265.84" table:style-name="ce20">
            <text:p>13265,8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000000:3906</text:p>
          </table:table-cell>
          <table:covered-table-cell/>
          <table:table-cell office:value-type="float" office:value="350888" table:style-name="ce20">
            <text:p>35088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16347354.24" table:style-name="ce20">
            <text:p>16347354,2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6000007:159</text:p>
          </table:table-cell>
          <table:covered-table-cell/>
          <table:table-cell office:value-type="float" office:value="278775" table:style-name="ce20">
            <text:p>27877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6000011:46</text:p>
          </table:table-cell>
          <table:covered-table-cell/>
          <table:table-cell office:value-type="float" office:value="373170" table:style-name="ce20">
            <text:p>37317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6000012:61</text:p>
          </table:table-cell>
          <table:covered-table-cell/>
          <table:table-cell office:value-type="float" office:value="192804.5" table:style-name="ce20">
            <text:p>192804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6:1735</text:p>
          </table:table-cell>
          <table:covered-table-cell/>
          <table:table-cell office:value-type="float" office:value="740825" table:style-name="ce20">
            <text:p>7408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6:1736</text:p>
          </table:table-cell>
          <table:covered-table-cell/>
          <table:table-cell office:value-type="float" office:value="738675" table:style-name="ce20">
            <text:p>73867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5:47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15:47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15:47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15:48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5:48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7:53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27:53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27:54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7:54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7:54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801008:209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801008:210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901007:313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901007:314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901007:315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901007:316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901007:317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901007:318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901007:319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30:153</text:p>
          </table:table-cell>
          <table:covered-table-cell/>
          <table:table-cell office:value-type="float" office:value="1393610.28" table:style-name="ce20">
            <text:p>1393610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701007:412</text:p>
          </table:table-cell>
          <table:covered-table-cell/>
          <table:table-cell office:value-type="float" office:value="294500" table:style-name="ce20">
            <text:p>2945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101003:904</text:p>
          </table:table-cell>
          <table:covered-table-cell/>
          <table:table-cell office:value-type="float" office:value="64316" table:style-name="ce20">
            <text:p>6431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22001:296</text:p>
          </table:table-cell>
          <table:covered-table-cell/>
          <table:table-cell office:value-type="float" office:value="98821.45" table:style-name="ce20">
            <text:p>98821,4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764</text:p>
          </table:table-cell>
          <table:covered-table-cell/>
          <table:table-cell office:value-type="float" office:value="108286.64" table:style-name="ce20">
            <text:p>108286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765</text:p>
          </table:table-cell>
          <table:covered-table-cell/>
          <table:table-cell office:value-type="float" office:value="207432.2" table:style-name="ce20">
            <text:p>207432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000014:244</text:p>
          </table:table-cell>
          <table:covered-table-cell/>
          <table:table-cell office:value-type="float" office:value="3970617.12" table:style-name="ce20">
            <text:p>3970617,1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000014:245</text:p>
          </table:table-cell>
          <table:covered-table-cell/>
          <table:table-cell office:value-type="float" office:value="609093.54" table:style-name="ce20">
            <text:p>609093,5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000014:246</text:p>
          </table:table-cell>
          <table:covered-table-cell/>
          <table:table-cell office:value-type="float" office:value="207370.62" table:style-name="ce20">
            <text:p>207370,6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000014:247</text:p>
          </table:table-cell>
          <table:covered-table-cell/>
          <table:table-cell office:value-type="float" office:value="749571.84" table:style-name="ce20">
            <text:p>749571,8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000015:316</text:p>
          </table:table-cell>
          <table:covered-table-cell/>
          <table:table-cell office:value-type="float" office:value="227677.23" table:style-name="ce20">
            <text:p>227677,2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100045:325</text:p>
          </table:table-cell>
          <table:covered-table-cell/>
          <table:table-cell office:value-type="float" office:value="534980" table:style-name="ce20">
            <text:p>53498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2036:342</text:p>
          </table:table-cell>
          <table:covered-table-cell/>
          <table:table-cell office:value-type="float" office:value="563674.38" table:style-name="ce20">
            <text:p>563674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900001:300</text:p>
          </table:table-cell>
          <table:covered-table-cell/>
          <table:table-cell office:value-type="float" office:value="62684.800000000003" table:style-name="ce20">
            <text:p>62684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1400008:202</text:p>
          </table:table-cell>
          <table:covered-table-cell/>
          <table:table-cell office:value-type="float" office:value="342907" table:style-name="ce20">
            <text:p>34290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8:413</text:p>
          </table:table-cell>
          <table:covered-table-cell/>
          <table:table-cell office:value-type="float" office:value="288489.33" table:style-name="ce20">
            <text:p>288489,3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300008:414</text:p>
          </table:table-cell>
          <table:covered-table-cell/>
          <table:table-cell office:value-type="float" office:value="599659.43999999994" table:style-name="ce20">
            <text:p>599659,4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300008:415</text:p>
          </table:table-cell>
          <table:covered-table-cell/>
          <table:table-cell office:value-type="float" office:value="628929" table:style-name="ce20">
            <text:p>62892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8300015:201</text:p>
          </table:table-cell>
          <table:covered-table-cell/>
          <table:table-cell office:value-type="float" office:value="1245325" table:style-name="ce20">
            <text:p>124532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8300015:202</text:p>
          </table:table-cell>
          <table:covered-table-cell/>
          <table:table-cell office:value-type="float" office:value="1253500" table:style-name="ce20">
            <text:p>12535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8300015:203</text:p>
          </table:table-cell>
          <table:covered-table-cell/>
          <table:table-cell office:value-type="float" office:value="396242.25" table:style-name="ce20">
            <text:p>396242,2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8300016:334</text:p>
          </table:table-cell>
          <table:covered-table-cell/>
          <table:table-cell office:value-type="float" office:value="911240" table:style-name="ce20">
            <text:p>91124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8300016:335</text:p>
          </table:table-cell>
          <table:covered-table-cell/>
          <table:table-cell office:value-type="float" office:value="426887.6" table:style-name="ce20">
            <text:p>426887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3300023:77</text:p>
          </table:table-cell>
          <table:covered-table-cell/>
          <table:table-cell office:value-type="float" office:value="201100.9" table:style-name="ce20">
            <text:p>201100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100026:75</text:p>
          </table:table-cell>
          <table:covered-table-cell/>
          <table:table-cell office:value-type="float" office:value="382179" table:style-name="ce20">
            <text:p>38217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000000:3461</text:p>
          </table:table-cell>
          <table:covered-table-cell/>
          <table:table-cell office:value-type="float" office:value="3529290.66" table:style-name="ce20">
            <text:p>3529290,6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36974852.670000002" table:style-name="ce20">
            <text:p>36974852,6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0200014:78</text:p>
          </table:table-cell>
          <table:covered-table-cell/>
          <table:table-cell office:value-type="float" office:value="18502" table:style-name="ce20">
            <text:p>185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2:0400001:213</text:p>
          </table:table-cell>
          <table:covered-table-cell/>
          <table:table-cell office:value-type="float" office:value="462550" table:style-name="ce20">
            <text:p>46255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3200009:403</text:p>
          </table:table-cell>
          <table:covered-table-cell/>
          <table:table-cell office:value-type="float" office:value="31237.33" table:style-name="ce20">
            <text:p>31237,3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08:450</text:p>
          </table:table-cell>
          <table:covered-table-cell/>
          <table:table-cell office:value-type="float" office:value="354396.62" table:style-name="ce20">
            <text:p>354396,6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08:451</text:p>
          </table:table-cell>
          <table:covered-table-cell/>
          <table:table-cell office:value-type="float" office:value="353797.2" table:style-name="ce20">
            <text:p>353797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700008:5</text:p>
          </table:table-cell>
          <table:covered-table-cell/>
          <table:table-cell office:value-type="float" office:value="3102341.22" table:style-name="ce20">
            <text:p>3102341,2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100002:32</text:p>
          </table:table-cell>
          <table:covered-table-cell/>
          <table:table-cell office:value-type="float" office:value="240077.91" table:style-name="ce20">
            <text:p>240077,9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700002:427</text:p>
          </table:table-cell>
          <table:covered-table-cell/>
          <table:table-cell office:value-type="float" office:value="194862.48" table:style-name="ce20">
            <text:p>194862,4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700002:428</text:p>
          </table:table-cell>
          <table:covered-table-cell/>
          <table:table-cell office:value-type="float" office:value="187747.36" table:style-name="ce20">
            <text:p>187747,3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700002:429</text:p>
          </table:table-cell>
          <table:covered-table-cell/>
          <table:table-cell office:value-type="float" office:value="191190.16" table:style-name="ce20">
            <text:p>191190,1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700006:1215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6:1216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0663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0664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1705</text:p>
          </table:table-cell>
          <table:covered-table-cell/>
          <table:table-cell office:value-type="float" office:value="258459.41" table:style-name="ce20">
            <text:p>258459,4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1706</text:p>
          </table:table-cell>
          <table:covered-table-cell/>
          <table:table-cell office:value-type="float" office:value="222124.91" table:style-name="ce20">
            <text:p>222124,9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6:4300021:520</text:p>
          </table:table-cell>
          <table:covered-table-cell/>
          <table:table-cell office:value-type="float" office:value="5509439.7800000003" table:style-name="ce20">
            <text:p>5509439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100003:176</text:p>
          </table:table-cell>
          <table:covered-table-cell/>
          <table:table-cell office:value-type="float" office:value="39517.599999999999" table:style-name="ce20">
            <text:p>39517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60019:450</text:p>
          </table:table-cell>
          <table:covered-table-cell/>
          <table:table-cell office:value-type="float" office:value="8927.9" table:style-name="ce20">
            <text:p>8927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1037:204</text:p>
          </table:table-cell>
          <table:covered-table-cell/>
          <table:table-cell office:value-type="float" office:value="430479.28" table:style-name="ce20">
            <text:p>430479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1037:205</text:p>
          </table:table-cell>
          <table:covered-table-cell/>
          <table:table-cell office:value-type="float" office:value="369337.64" table:style-name="ce20">
            <text:p>369337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18:176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31:3</text:p>
          </table:table-cell>
          <table:covered-table-cell/>
          <table:table-cell office:value-type="float" office:value="1313817" table:style-name="ce20">
            <text:p>1313817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900041:339</text:p>
          </table:table-cell>
          <table:covered-table-cell/>
          <table:table-cell office:value-type="float" office:value="1003458.72" table:style-name="ce20">
            <text:p>1003458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63:307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63:308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2000006:721</text:p>
          </table:table-cell>
          <table:covered-table-cell/>
          <table:table-cell office:value-type="float" office:value="180794.86" table:style-name="ce20">
            <text:p>180794,8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600032:322</text:p>
          </table:table-cell>
          <table:covered-table-cell/>
          <table:table-cell office:value-type="float" office:value="664481.30000000005" table:style-name="ce20">
            <text:p>664481,3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100010:630</text:p>
          </table:table-cell>
          <table:covered-table-cell/>
          <table:table-cell office:value-type="float" office:value="81900" table:style-name="ce20">
            <text:p>819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17000:401</text:p>
          </table:table-cell>
          <table:covered-table-cell/>
          <table:table-cell office:value-type="float" office:value="185185.44" table:style-name="ce20">
            <text:p>185185,4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4400023:341</text:p>
          </table:table-cell>
          <table:covered-table-cell/>
          <table:table-cell office:value-type="float" office:value="1560291.48" table:style-name="ce20">
            <text:p>1560291,4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4400023:56</text:p>
          </table:table-cell>
          <table:covered-table-cell/>
          <table:table-cell office:value-type="float" office:value="5027554.08" table:style-name="ce20">
            <text:p>5027554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4400024:126</text:p>
          </table:table-cell>
          <table:covered-table-cell/>
          <table:table-cell office:value-type="float" office:value="2743953.3" table:style-name="ce20">
            <text:p>2743953,3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4400024:422</text:p>
          </table:table-cell>
          <table:covered-table-cell/>
          <table:table-cell office:value-type="float" office:value="4115933.28" table:style-name="ce20">
            <text:p>4115933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700005:56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56:566</text:p>
          </table:table-cell>
          <table:covered-table-cell/>
          <table:table-cell office:value-type="float" office:value="563910" table:style-name="ce20">
            <text:p>56391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56:567</text:p>
          </table:table-cell>
          <table:covered-table-cell/>
          <table:table-cell office:value-type="float" office:value="4867136.76" table:style-name="ce20">
            <text:p>4867136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37:515</text:p>
          </table:table-cell>
          <table:covered-table-cell/>
          <table:table-cell office:value-type="float" office:value="1338860.1599999999" table:style-name="ce20">
            <text:p>1338860,1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13:444</text:p>
          </table:table-cell>
          <table:covered-table-cell/>
          <table:table-cell office:value-type="float" office:value="916845" table:style-name="ce20">
            <text:p>91684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13:445</text:p>
          </table:table-cell>
          <table:covered-table-cell/>
          <table:table-cell office:value-type="float" office:value="919520" table:style-name="ce20">
            <text:p>91952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713</text:p>
          </table:table-cell>
          <table:covered-table-cell/>
          <table:table-cell office:value-type="float" office:value="51229079.740000002" table:style-name="ce20">
            <text:p>51229079,7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714</text:p>
          </table:table-cell>
          <table:covered-table-cell/>
          <table:table-cell office:value-type="float" office:value="47813331.240000002" table:style-name="ce20">
            <text:p>47813331,2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715</text:p>
          </table:table-cell>
          <table:covered-table-cell/>
          <table:table-cell office:value-type="float" office:value="3188147.8" table:style-name="ce20">
            <text:p>3188147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716</text:p>
          </table:table-cell>
          <table:covered-table-cell/>
          <table:table-cell office:value-type="float" office:value="11316397.82" table:style-name="ce20">
            <text:p>11316397,8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4027:154</text:p>
          </table:table-cell>
          <table:covered-table-cell/>
          <table:table-cell office:value-type="float" office:value="966993.3" table:style-name="ce20">
            <text:p>966993,3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44:1495</text:p>
          </table:table-cell>
          <table:covered-table-cell/>
          <table:table-cell office:value-type="float" office:value="5645319" table:style-name="ce20">
            <text:p>564531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05:458</text:p>
          </table:table-cell>
          <table:covered-table-cell/>
          <table:table-cell office:value-type="float" office:value="625382.40000000002" table:style-name="ce20">
            <text:p>625382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05:459</text:p>
          </table:table-cell>
          <table:covered-table-cell/>
          <table:table-cell office:value-type="float" office:value="348601.14" table:style-name="ce20">
            <text:p>348601,1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05:460</text:p>
          </table:table-cell>
          <table:covered-table-cell/>
          <table:table-cell office:value-type="float" office:value="627461.28" table:style-name="ce20">
            <text:p>627461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515005:461</text:p>
          </table:table-cell>
          <table:covered-table-cell/>
          <table:table-cell office:value-type="float" office:value="673584" table:style-name="ce22">
            <text:p>67358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8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3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1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1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7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6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6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7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7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2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3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4000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409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3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2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2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9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9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9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9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9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9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9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9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9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9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9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9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9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9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9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9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9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9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9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9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9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9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9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9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9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9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9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9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9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3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3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3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3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3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3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33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3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3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33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3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34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3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3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3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3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3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3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3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3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3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3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3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3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37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3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38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3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38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38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3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3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3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39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3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4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4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43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4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4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6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6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9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9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60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6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6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6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6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61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6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610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6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6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6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61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3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70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0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0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0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0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0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0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0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0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0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0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0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0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0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0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0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0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0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0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0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0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3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28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3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3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3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3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3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3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100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1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3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3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6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000000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00000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6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8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8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8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8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9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9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9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9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9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9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9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9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9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9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9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9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9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9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9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9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9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9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9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9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9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9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9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9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9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9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9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9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9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9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9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9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9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9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9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9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9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9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9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9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9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9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9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9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9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9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9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9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9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9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9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9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9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9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9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9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9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9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9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9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9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3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3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3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3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3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3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3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3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3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3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3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3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3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30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3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3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3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3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3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3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3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300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3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3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3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3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3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3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3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6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6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6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6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6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6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6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6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6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6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2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3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3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3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3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3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3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3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3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3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3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3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3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3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3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3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3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3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3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3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3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3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3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3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3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3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3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3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3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3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3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3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3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3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3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3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3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3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3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3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3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3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3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3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3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3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3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3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3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3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3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1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1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1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1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1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1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1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16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1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1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1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1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1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1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1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1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16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16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16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16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16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16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1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16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16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16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16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16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1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1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1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1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1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16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1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1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1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1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1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1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16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16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1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1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1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1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16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1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16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16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16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16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6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6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6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6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6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3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3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3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3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3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3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3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3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3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3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3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3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3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3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3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3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3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3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3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3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3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3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3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3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3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3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3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3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3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3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3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3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3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3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3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3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3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3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3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3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3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3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3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3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3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3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3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3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3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3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3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3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3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3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3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3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3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3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3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3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67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8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8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8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8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8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8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8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6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6:1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6:12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1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13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13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18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19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19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25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25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25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25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2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25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1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6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19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3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4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4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5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5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58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2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2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2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2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2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2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2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2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2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2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2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2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2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2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2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2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2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2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2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2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2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2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2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2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2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2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2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2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2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2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2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2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2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2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2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2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2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2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2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2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2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2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2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2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2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2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2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2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2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2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2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2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2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2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2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2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2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2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2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2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2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2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4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4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4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4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4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4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4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4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4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4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4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4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4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4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4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4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4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4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4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4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00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4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16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416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1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16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16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16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16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16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16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416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416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416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416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416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41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41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417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417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417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417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9102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9102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9102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91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110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18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2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2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38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38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38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4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4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01001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1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5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5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5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7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202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2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202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2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2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2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2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01:2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2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8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8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8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9014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901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9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9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9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2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9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90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9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2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2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2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6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6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6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21">
            <text:p>1890</text:p>
          </table:table-cell>
          <table:table-cell office:value-type="string" table:number-columns-spanned="3" table:number-rows-spanned="1" table:style-name="ce2">
            <text:p>36:34:0607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A9A3A8AF99D982BED1E4B05F2B9C79CEE5BE9B15F172F71BC6FEF727E795F4CB807A0491C1582D2FA5C99831E17C79315C5C7DB04304757E7BE8417A1F26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31:39Z</meta:creation-date>
    <dc:date>2024-01-12T07:31:40Z</dc:date>
  </office:meta>
</office:document-meta>
</file>